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●行政指導有關文書●</text:p>
      <text:p text:style-name="P2"><text:span text:style-name="T3">臺南市左鎮化石園區參觀收費標準</text:span><text:span text:style-name="T4">修正條文</text:span><text:span text:style-name="T5">：</text:span></text:p>
      <text:p text:style-name="P6"/>
      <text:p text:style-name="P7">第　一　條　　為收取本市左鎮化石園區(以下簡稱本園區)之參觀費用，以支應設施之</text:p>
      <text:p text:style-name="P8"><text:s text:c="14"/>營運、維護及管理，並依規費法第十條第一項規定，訂定本標準。</text:p>
      <text:p text:style-name="P9"/>
      <text:p text:style-name="P10">第 <text:s/>二 <text:s/>條 <text:s text:c="3"/>本標準之主管機關為本市市立博物館。</text:p>
      <text:p text:style-name="P11"/>
      <text:p text:style-name="P12">第　三　條　　本園區參觀之收費基準及適用對象如下：</text:p>
      <text:p text:style-name="P13"/>
      <text:p text:style-name="P14"><text:s text:c="14"/>一、全票新臺幣一百元：一般參觀者。</text:p>
      <text:p text:style-name="P15"/>
      <text:p text:style-name="P16"><text:s text:c="14"/>二、優惠票新臺幣七十元：在學學生或二十人以上之團體。</text:p>
      <text:p text:style-name="P17"/>
      <text:p text:style-name="P18"><text:s text:c="14"/>三、半票新臺幣五十元：</text:p>
      <text:p text:style-name="P19"/>
      <text:p text:style-name="P20"><text:s text:c="17"/>(一) 年滿六十五歲者。</text:p>
      <text:p text:style-name="P21"/>
      <text:p text:style-name="P22"><text:s text:c="17"/>(二) 六歲以上未滿十二歲者。</text:p>
      <text:p text:style-name="P23"/>
      <text:p text:style-name="P24"><text:s text:c="5"/><text:s text:c="8"/>前項優惠應提示有效身分證明文件。</text:p>
      <text:p text:style-name="P25"/>
      <text:p text:style-name="P26">第　四　條　　符合下列情形之一者，持有效證明文件，免費參觀： <text:s text:c="6"/></text:p>
      <text:p text:style-name="P27"/>
      <text:p text:style-name="P28"><text:s text:c="14"/>一、設籍本市左鎮區之市民。</text:p>
      <text:p text:style-name="P29"/>
      <text:p text:style-name="P30"><text:s text:c="14"/>二、未滿六歲兒童。</text:p>
      <text:p text:style-name="P31"/>
      <text:p text:style-name="P32"><text:s text:c="14"/>三、身心障礙者及必要陪伴者一人。</text:p>
      <text:p text:style-name="P33"/>
      <text:p text:style-name="P34"><text:s text:c="14"/>四、持有志願服務榮譽卡之志工。</text:p>
      <text:p text:style-name="P35"/>
      <text:p text:style-name="P36"><text:s text:c="14"/>五、持有導遊人員執業證之導遊。</text:p>
      <text:p text:style-name="P37"/>
      <text:p text:style-name="P38"><text:s text:c="14"/>六、參加本園區教育活動。</text:p>
      <text:p text:style-name="P39"/>
      <text:p text:style-name="P40"><text:s text:c="14"/>七、其他經主管機關核准或公告之對象。 <text:s text:c="3"/></text:p>
      <text:p text:style-name="P41"/>
      <text:p text:style-name="內文"><text:span text:style-name="T42">第　五　條　</text:span><text:span text:style-name="T43"><text:s text:c="2"/></text:span><text:span text:style-name="T44"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●行政指導有關文書●</dc:title>
    <dc:description/>
    <dc:subject/>
    <meta:initial-creator>user</meta:initial-creator>
    <dc:creator>文化局文化研究科</dc:creator>
    <meta:creation-date>2019-03-12T07:50:00Z</meta:creation-date>
    <dc:date>2026-01-30T09:29:00Z</dc:date>
    <meta:template xlink:href="Normal.dotm" xlink:type="simple"/>
    <meta:editing-cycles>4</meta:editing-cycles>
    <meta:editing-duration>PT840S</meta:editing-duration>
    <meta:document-statistic meta:page-count="1" meta:paragraph-count="1" meta:word-count="96" meta:character-count="644" meta:row-count="4" meta:non-whitespace-character-count="549"/>
  </office:meta>
</office:document-meta>
</file>