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6" style:parent-style-name="內文" style:family="paragraph">
      <style:paragraph-properties fo:margin-bottom="0.125in" style:line-height-at-least="0.1666in" fo:margin-left="0.125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style:line-height-at-least="0.1666in" fo:margin-left="0.12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125in" style:line-height-at-least="0.1666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 style:line-height-at-least="0.1666in" fo:margin-left="0.7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25in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新細明體, PMingLiU" style:font-size-complex="11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125in" style:line-height-at-least="0.1666in" fo:margin-left="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2.2319in"/>
    </style:style>
    <style:style style:name="TableColumn56" style:family="table-column">
      <style:table-column-properties style:column-width="1.5534in"/>
    </style:style>
    <style:style style:name="TableColumn57" style:family="table-column">
      <style:table-column-properties style:column-width="1.4562in"/>
    </style:style>
    <style:style style:name="TableColumn58" style:family="table-column">
      <style:table-column-properties style:column-width="2.1569in"/>
    </style:style>
    <style:style style:name="Table54" style:family="table">
      <style:table-properties style:width="7.3986in" fo:margin-left="0.075in" table:align="left"/>
    </style:style>
    <style:style style:name="TableRow59" style:family="table-row">
      <style:table-row-properties style:min-row-height="0.33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0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33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8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.125in" fo:line-height="0.3333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bottom="0.125in" fo:line-height="150%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●法令規章及行政規則●</text:p>
      <text:p text:style-name="內文"><text:span text:style-name="T2">壹、</text:span><text:span text:style-name="T3">〈場地使用管理辦法</text:span><text:span text:style-name="T4">修正條文</text:span><text:span text:style-name="T5">〉</text:span></text:p>
      <text:p text:style-name="P6"><text:span text:style-name="T7"><text:tab/>一、</text:span><text:span text:style-name="T8">各機關、學校、人民團體或個人舉辦活動符合下列各款之一者，得向</text:span><text:span text:style-name="T9">臺南市立</text:span></text:p>
      <text:p text:style-name="P10"><text:span text:style-name="T11"><text:s text:c="6"/></text:span><text:span text:style-name="T12">博物館</text:span><text:span text:style-name="T13">(以下簡稱本</text:span><text:span text:style-name="T14">館</text:span><text:span text:style-name="T15">)申請使用場地：</text:span></text:p>
      <text:p text:style-name="P16"><text:s text:c="6"/>(一)推廣多元文化、鄉土教學或結合節慶之各種文教活動。</text:p>
      <text:p text:style-name="P17"><text:s text:c="6"/>(二)舉辦正當性音樂表演等藝文活動。</text:p>
      <text:p text:style-name="P18"><text:s text:c="6"/>(三)舉辦學術性集會演講。</text:p>
      <text:p text:style-name="P19"><text:s text:c="6"/>(四)舉辦國際性文化交流活動。</text:p>
      <text:p text:style-name="P20"><text:s text:c="7"/>(五)其他經本館核准之各種文化性集會或活動。</text:p>
      <text:p text:style-name="P21"><text:tab/>二、申請案有下列情事之一者，不予核准使用：</text:p>
      <text:p text:style-name="P22"><text:s text:c="6"/>(一)使用目的不符合前條規定。</text:p>
      <text:p text:style-name="P23"><text:s text:c="6"/>(二)違反法令規定或妨害社會善良風俗。</text:p>
      <text:p text:style-name="P24"><text:s text:c="6"/>(三)選舉競選活動及政黨黨務活動。</text:p>
      <text:p text:style-name="P25"><text:s text:c="6"/>(四)活動內容對於他人健康或本園區建築物安全有危害之虞。</text:p>
      <text:p text:style-name="P26"><text:s text:c="7"/>(五)活動內容經本館認為不宜使用。</text:p>
      <text:p text:style-name="P27"><text:tab/>三、申請使用場地者，應填具申請書，並應於使用場地前七日內一次繳清場地使用</text:p>
      <text:p text:style-name="P28"><text:s text:c="6"/>費。</text:p>
      <text:p text:style-name="P29"><text:tab/>四、臺南市政府及所屬機關、學校主辦活動或辦理上級交辦事項，以及臺南市政府</text:p>
      <text:p text:style-name="P30"><text:s text:c="6"/>及主管機關合辦或協辦之活動，得免費使用場地。<text:tab/></text:p>
      <text:p text:style-name="P31"><text:s text:c="2"/>五、使用費收費基準如附表。</text:p>
      <text:p text:style-name="P32"><text:tab/>六、申請場地經核准使用者，繳納之費用概不退還。但有下列情形之一者，無息退</text:p>
      <text:p text:style-name="P33"><text:s text:c="6"/>還部分或全部費用：</text:p>
      <text:p text:style-name="P34"><text:span text:style-name="T35">(一)</text:span><text:s/><text:span text:style-name="T36">因特殊事故致不能如期使用，並於使用日三日前通知本館，退還場地使用全部費用。</text:span></text:p>
      <text:p text:style-name="P37"><text:span text:style-name="T38"><text:s text:c="7"/></text:span><text:span text:style-name="T39">(二)</text:span><text:span text:style-name="T40"><text:s/></text:span><text:span text:style-name="T41">因不可抗力之事故，致不能如期使用，退還其不能使用期間之場地使用</text:span></text:p>
      <text:p text:style-name="P42"><text:s text:c="11"/>費。</text:p>
      <text:p text:style-name="P43">(三)本館因有公務或公益需要，必須收回場地自行使用時，應通知申請人改期；不能配合改期者，退還所繳納之各項費用。<text:tab/></text:p>
      <text:p text:style-name="P44"><text:s text:c="3"/>七、申請人非經本館同意，不得任意接用、變更電線或電器設備。海報等文宣品，</text:p>
      <text:p text:style-name="P45"><text:s text:c="7"/>應於本館指定地點張貼。使用本園區公物設備應注意維護，用畢應回復原狀，</text:p>
      <text:p text:style-name="P46"><text:s text:c="7"/>有毀損應負賠償責任。<text:tab/></text:p>
      <text:soft-page-break/>
      <text:p text:style-name="P47">八、場地使用時間之安全維護、傷患急救、公共秩序、器材設施、人員意外事故處</text:p>
      <text:p text:style-name="P48"><text:s text:c="4"/>理及保險等，均由申請人自行負責處理。本館得審酌活動內容，要求申請人投</text:p>
      <text:p text:style-name="P49"><text:s text:c="4"/>保符合一定保險金額之火險、公共意外責任險或其他相關保險；申請人應於使</text:p>
      <text:p text:style-name="P50"><text:s text:c="4"/>用場地前投保並將保險契約副本送交本館備查，保險期間依場地布置工作時</text:p>
      <text:p text:style-name="P51"><text:s text:c="4"/>起，至場地回復原狀時止，活動若因故改期或延長，保險期間應配合調整。</text:p>
      <text:p text:style-name="P52"/>
      <text:p text:style-name="P53">貳、附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地</text:p>
          </table:table-cell>
          <table:table-cell table:style-name="TableCell62">
            <text:p text:style-name="P63">項目</text:p>
          </table:table-cell>
          <table:table-cell table:style-name="TableCell64">
            <text:p text:style-name="P65">時段</text:p>
          </table:table-cell>
          <table:table-cell table:style-name="TableCell66">
            <text:p text:style-name="P67">金額(新台幣)</text:p>
          </table:table-cell>
        </table:table-row>
        <table:table-row table:style-name="TableRow68">
          <table:table-cell table:style-name="TableCell69" table:number-rows-spanned="2">
            <text:p text:style-name="P70">演講廳</text:p>
            <text:p text:style-name="P71">(96座位)</text:p>
          </table:table-cell>
          <table:table-cell table:style-name="TableCell72">
            <text:p text:style-name="P73">場地費</text:p>
          </table:table-cell>
          <table:table-cell table:style-name="TableCell74">
            <text:p text:style-name="P75">一場次</text:p>
          </table:table-cell>
          <table:table-cell table:style-name="TableCell76">
            <text:p text:style-name="P77">2,500元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清潔費</text:p>
          </table:table-cell>
          <table:table-cell table:style-name="TableCell82">
            <text:p text:style-name="P83">一場次</text:p>
          </table:table-cell>
          <table:table-cell table:style-name="TableCell84">
            <text:p text:style-name="P85">800元</text:p>
          </table:table-cell>
        </table:table-row>
        <table:table-row table:style-name="TableRow86">
          <table:table-cell table:style-name="TableCell87" table:number-rows-spanned="2">
            <text:p text:style-name="P88">會議室</text:p>
            <text:p text:style-name="P89">(30人座位)</text:p>
          </table:table-cell>
          <table:table-cell table:style-name="TableCell90">
            <text:p text:style-name="P91">場地費</text:p>
          </table:table-cell>
          <table:table-cell table:style-name="TableCell92">
            <text:p text:style-name="P93">一場次</text:p>
          </table:table-cell>
          <table:table-cell table:style-name="TableCell94">
            <text:p text:style-name="P95">1,500元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清潔費</text:p>
          </table:table-cell>
          <table:table-cell table:style-name="TableCell100">
            <text:p text:style-name="P101">一場次</text:p>
          </table:table-cell>
          <table:table-cell table:style-name="TableCell102">
            <text:p text:style-name="P103">400元</text:p>
          </table:table-cell>
        </table:table-row>
      </table:table>
      <text:p text:style-name="P104">備註：</text:p>
      <text:p text:style-name="P105"><text:tab/>一、場地使用時段，區分為每日上午（九時至十二時）、下午(二時至五時)等場<text:s/></text:p>
      <text:p text:style-name="P106"><text:s text:c="8"/>次。</text:p>
      <text:p text:style-name="P107"><text:s text:c="4"/>二、申請人使用場地時數未滿一場次者(未滿三小時)，仍以一場次時段計；逾時使</text:p>
      <text:p text:style-name="P108"><text:s text:c="8"/>用場地未達三十分鐘，免予加收費用；逾時三十分鐘以上者，則另加收一場次</text:p>
      <text:p text:style-name="P109"><text:span text:style-name="T110"><text:s text:c="8"/></text:span><text:span text:style-name="T111">之場地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2" style:family="text">
      <style:text-properties fo:font-size="12pt" style:font-size-asian="12pt" style:font-size-complex="12pt"/>
    </style: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●場地租借申請●</dc:title>
    <dc:description/>
    <dc:subject/>
    <meta:initial-creator>user</meta:initial-creator>
    <dc:creator>文化局文化研究科</dc:creator>
    <meta:creation-date>2019-03-12T07:51:00Z</meta:creation-date>
    <dc:date>2026-01-08T07:39:00Z</dc:date>
    <meta:template xlink:href="Normal.dotm" xlink:type="simple"/>
    <meta:editing-cycles>3</meta:editing-cycles>
    <meta:editing-duration>PT540S</meta:editing-duration>
    <meta:document-statistic meta:page-count="2" meta:paragraph-count="2" meta:word-count="190" meta:character-count="1271" meta:row-count="9" meta:non-whitespace-character-count="1083"/>
  </office:meta>
</office:document-meta>
</file>