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auto-text-indent="false" loext:margin-left="3ic" loext:text-indent="-3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臺南左鎮化石園區「團體1對多子母機導覽機」清潔整理費</text:span><text:span text:style-name="T2"/></text:p>
      <text:p text:style-name="P1" loext:marker-style-name="T1"/>
      <text:p text:style-name="Standard" loext:marker-style-name="T1"><text:span text:style-name="T2">一</text:span><text:bookmark text:name="_GoBack"/><text:span text:style-name="T2">、收費方式如下：</text:span><text:span text:style-name="T2"/></text:p>
      <text:p text:style-name="Standard" loext:marker-style-name="T1"><text:span text:style-name="T2"><text:s/></text:span><text:span text:style-name="T1"><text:s/>(</text:span><text:span text:style-name="T2">一)使用人數1</text:span><text:span text:style-name="T1">9</text:span><text:span text:style-name="T2">人以下(含)，每組收費5</text:span><text:span text:style-name="T1">0</text:span><text:span text:style-name="T2">元整。</text:span></text:p>
      <text:p text:style-name="Standard" loext:marker-style-name="T1"><text:span text:style-name="T2"><text:s/></text:span><text:span text:style-name="T1"><text:s/>(</text:span><text:span text:style-name="T2">二)使用人數2</text:span><text:span text:style-name="T1">0-39</text:span><text:span text:style-name="T2">人，優惠8折，每組收費4</text:span><text:span text:style-name="T1">0</text:span><text:span text:style-name="T2">元整。</text:span></text:p>
      <text:p text:style-name="Standard" loext:marker-style-name="T1"><text:span text:style-name="T2"><text:s/></text:span><text:span text:style-name="T1"><text:s/>(</text:span><text:span text:style-name="T2">三)使用人數4</text:span><text:span text:style-name="T1">0</text:span><text:span text:style-name="T2">以上(含)，優惠6折，每組收費3</text:span><text:span text:style-name="T1">0</text:span><text:span text:style-name="T2">元整。</text:span></text:p>
      <text:p text:style-name="Standard" loext:marker-style-name="T1"><text:span text:style-name="T2"><text:s/></text:span><text:span text:style-name="T1"><text:s/>(</text:span><text:span text:style-name="T2">四)母機免費提供導覽老師使用。</text:span></text:p>
      <text:p text:style-name="P2" loext:marker-style-name="T1"><text:span text:style-name="T2"><text:s/></text:span><text:span text:style-name="T1"><text:s/>(</text:span><text:span text:style-name="T2">五)借用團體需由導遊或承辦人員1位代表抵押身分證件1張，並</text:span><text:span text:style-name="T1"><text:line-break/></text:span><text:span text:style-name="T2">詳細填寫個人資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文化局文化研究科</meta:initial-creator>
    <dc:creator>pc12</dc:creator>
    <meta:editing-cycles>2</meta:editing-cycles>
    <meta:print-date>2023-07-06T02:38:00</meta:print-date>
    <meta:creation-date>2023-08-26T02:48:00</meta:creation-date>
    <dc:date>2023-08-26T02:48:00</dc:date>
    <meta:editing-duration>P0D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7" meta:word-count="163" meta:character-count="183" meta:non-whitespace-character-count="172"/>
    <meta:user-defined meta:name="AppVersion">16.0000</meta:user-defined>
    <meta:template xlink:type="simple" xlink:actuate="onRequest" xlink:title="Normal" xlink:href=""/>
  </office:meta>
</office:document-meta>
</file>