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jk" style:master-page-name="MP0" style:family="paragraph">
      <style:paragraph-properties fo:break-before="page" fo:text-align="center" fo:margin-top="0in" style:line-height-at-least="0.2597in" fo:background-color="#FFFFFF">
        <style:background-fill draw:fill="solid" draw:fill-color="#FFFFFF"/>
      </style:paragraph-properties>
    </style:style>
    <style:style style:name="T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3" style:parent-style-name="cjk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cjk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1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0.0166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cjk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cjk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" style:parent-style-name="cjk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cjk" style:list-style-name="WWNum1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cjk" style:list-style-name="WWNum1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191919"/>
    </style:style>
    <style:style style:name="P24" style:parent-style-name="cjk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WWNum2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Internetlink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Internetlink" style:family="text">
      <style:text-properties style:font-name="標楷體" style:font-name-asian="標楷體" style:use-window-font-color="tru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Internetlink" style:family="text">
      <style:text-properties style:font-name="標楷體" style:font-name-asian="標楷體" style:use-window-font-color="true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WWNum2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191919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WWNum2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WWNum2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5" style:parent-style-name="清單段落" style:list-style-name="WWNum2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WWNum2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48" style:parent-style-name="預設段落字型" style:family="text">
      <style:text-properties style:font-name="標楷體" style:font-name-asian="標楷體" fo:color="#EE00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50" style:parent-style-name="預設段落字型" style:family="text">
      <style:text-properties style:font-name="標楷體" style:font-name-asian="標楷體" fo:color="#EE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52" style:parent-style-name="預設段落字型" style:family="text">
      <style:text-properties style:font-name="標楷體" style:font-name-asian="標楷體" fo:color="#EE0000"/>
    </style:style>
    <style:style style:name="T53" style:parent-style-name="預設段落字型" style:family="text">
      <style:text-properties style:font-name="標楷體" style:font-name-asian="標楷體" fo:color="#EE0000"/>
    </style:style>
    <style:style style:name="T54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EE0000"/>
    </style:style>
    <style:style style:name="T56" style:parent-style-name="預設段落字型" style:family="text">
      <style:text-properties style:font-name="標楷體" style:font-name-asian="標楷體" fo:color="#EE0000"/>
    </style:style>
    <style:style style:name="P57" style:parent-style-name="清單段落" style:list-style-name="WWNum2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cjk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cjk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" style:parent-style-name="cjk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cjk" style:family="paragraph">
      <style:paragraph-properties style:line-height-at-least="0.2597in" fo:background-color="#FFFFFF">
        <style:background-fill draw:fill="solid" draw:fill-color="#FFFFFF"/>
      </style:paragraph-properties>
      <style:text-properties fo:letter-spacing="0.0166in"/>
    </style:style>
    <style:style style:name="P69" style:parent-style-name="cjk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WWNum3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WWNum3" style:family="paragraph">
      <style:paragraph-properties style:line-height-at-least="0.2597in" fo:background-color="#FFFFFF">
        <style:background-fill draw:fill="solid" draw:fill-color="#FFFFFF"/>
      </style:paragraph-properties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清單段落" style:list-style-name="WWNum5" style:family="paragraph">
      <style:paragraph-properties fo:margin-bottom="0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WWNum5" style:family="paragraph">
      <style:paragraph-properties fo:margin-top="0in" fo:margin-bottom="0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WWNum5" style:family="paragraph">
      <style:paragraph-properties fo:margin-top="0in" fo:margin-bottom="0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WWNum5" style:family="paragraph">
      <style:paragraph-properties fo:margin-top="0in" fo:margin-bottom="0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WWNum5" style:family="paragraph">
      <style:paragraph-properties fo:margin-top="0in" fo:margin-bottom="0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WWNum5" style:family="paragraph">
      <style:paragraph-properties fo:margin-top="0in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左鎮化石園區「團體預約導覽」須知</text:span></text:p>
      <text:p text:style-name="P3"><text:span text:style-name="T4">【導覽時間</text:span><text:span text:style-name="T5">】</text:span></text:p>
      <text:p text:style-name="P6"><text:span text:style-name="T7">平日星期一、二、四、五，9：00～16：00。休館日為星期三。導覽含參觀時間約2小時，</text:span><text:span text:style-name="T8">場次時段依申請系統為準</text:span><text:span text:style-name="T9">。</text:span><text:span text:style-name="T10">(</text:span><text:span text:style-name="T11">國定假日及連續假期恕不開放團體預約導覽)</text:span></text:p>
      <text:p text:style-name="P12"><text:span text:style-name="T13">【導覽費用】</text:span></text:p>
      <text:p text:style-name="P14"><text:span text:style-name="T15">採收費制，依預約團數推薦導覽員，由預約團體支予導覽費，每場次1600元，2小時為原則。</text:span></text:p>
      <text:p text:style-name="P16"><text:span text:style-name="T17">【受理人數</text:span><text:span text:style-name="T18">】</text:span></text:p>
      <text:list text:style-name="WWNum1">
        <text:list-item text:start-value="1">
          <text:p text:style-name="P19"><text:span text:style-name="T20">由於場地空間限制，預約團體導覽人數每場次限定20~40人，建議30人團體為最佳導覽品質。</text:span></text:p>
        </text:list-item>
        <text:list-item>
          <text:p text:style-name="P21"><text:span text:style-name="T22">超過40人請分組申請導覽，</text:span><text:span text:style-name="T23">為維護參觀品質，同一時段內最多僅受理 200 人(需分3組)之團體導覽服務。</text:span></text:p>
        </text:list-item>
      </text:list>
      <text:p text:style-name="P24"><text:span text:style-name="T25">【預約方式</text:span><text:span text:style-name="T26">】</text:span></text:p>
      <text:list text:style-name="WWNum2">
        <text:list-item text:start-value="1">
          <text:p text:style-name="P27"><text:span text:style-name="T28">統一於官網預約：</text:span><text:a xlink:href="https://fossil.tnc.gov.tw/index.php" office:target-frame-name="_top" xlink:show="replace"><text:span text:style-name="T29">首頁</text:span></text:a><text:span text:style-name="T30">&gt;</text:span><text:a xlink:href="https://fossil.tnc.gov.tw/registration/index.php?m2=33" office:target-frame-name="_top" xlink:show="replace"><text:span text:style-name="T31">線上服務</text:span></text:a><text:span text:style-name="T32">&gt;</text:span><text:a xlink:href="https://fossil.tnc.gov.tw/guide/index.php?m2=34" office:target-frame-name="_top" xlink:show="replace"><text:span text:style-name="T33">團體預約導覽</text:span></text:a><text:span text:style-name="T34">。</text:span></text:p>
        </text:list-item>
        <text:list-item>
          <text:p text:style-name="P35"><text:span text:style-name="T36">最晚應於導覽日期前一週，至官網預約提出申請(</text:span><text:span text:style-name="T37">為達良好導覽品質， 建議提前 2 週申請 )</text:span><text:span text:style-name="T38">。</text:span></text:p>
        </text:list-item>
        <text:list-item>
          <text:p text:style-name="P39"><text:span text:style-name="T40">點選日期、填寫申請表單後，</text:span><text:span text:style-name="T41">請立即來電確認</text:span><text:span text:style-name="T42">，由館方審核後，推薦導覽員，寄發預約確認e-mail，始完成預約程序。</text:span></text:p>
        </text:list-item>
        <text:list-item>
          <text:p text:style-name="P43"><text:span text:style-name="T44">線上申請後2日未來電確認視同放棄，以維護後續民眾預約之權益。</text:span></text:p>
        </text:list-item>
        <text:list-item>
          <text:p text:style-name="P45"><text:span text:style-name="T46">完成預約程序後，將會有導覽員與您確認日期與時間，並說明各項相關事項。</text:span></text:p>
        </text:list-item>
        <text:list-item>
          <text:p text:style-name="P47"><text:span text:style-name="T48">若有</text:span><text:span text:style-name="T49">台語</text:span><text:span text:style-name="T50">或</text:span><text:span text:style-name="T51">英語</text:span><text:span text:style-name="T52">導覽需求，請於表單欄位</text:span><text:span text:style-name="T53"><text:s/></text:span><text:span text:style-name="T54">"參訪備註"</text:span><text:span text:style-name="T55"><text:s/></text:span><text:span text:style-name="T56">填寫需求。</text:span></text:p>
        </text:list-item>
        <text:list-item>
          <text:p text:style-name="P57"><text:span text:style-name="T58">若有特殊情況任何疑問或建議，請電洽：06-5731174*126服務台。恕不受理臨時申請。</text:span></text:p>
        </text:list-item>
      </text:list>
      <text:soft-page-break/>
      <text:p text:style-name="P59"><text:span text:style-name="T60">【導覽內容</text:span><text:span text:style-name="T61">】全園區導覽。</text:span></text:p>
      <text:p text:style-name="P62"><text:span text:style-name="T63">【申請條件】</text:span></text:p>
      <text:p text:style-name="P64"><text:span text:style-name="T65">建議導覽對象為</text:span><text:span text:style-name="T66">小學以上</text:span><text:span text:style-name="T67">之團體。學齡前學童，視現場導覽狀況，本園區保留是否導覽之權利。</text:span></text:p>
      <text:p text:style-name="P68"/>
      <text:p text:style-name="P69"><text:span text:style-name="T70">【報到須知</text:span><text:span text:style-name="T71">】</text:span></text:p>
      <text:list text:style-name="WWNum3">
        <text:list-item text:start-value="1">
          <text:p text:style-name="P72"><text:span text:style-name="T73">請，依申請時間及人數準時入館。如有異動，至晚請於導覽日前2天告知。</text:span></text:p>
        </text:list-item>
        <text:list-item>
          <text:p text:style-name="P74"><text:span text:style-name="T75">遲到超過20分鐘未通知，恕不進行導覽服務。來賓請依自由參觀方式入館。如無故未到，將不再受理再次申請。</text:span></text:p>
        </text:list-item>
      </text:list>
      <text:p text:style-name="Standard"><text:span text:style-name="T76">【注意事項】</text:span></text:p>
      <text:list text:style-name="WWNum5">
        <text:list-item text:start-value="1">
          <text:p text:style-name="P77"><text:span text:style-name="T78">預約成功之申請團隊，請於導覽時間前10分鐘至當次約定集合地點完成報到手續。</text:span></text:p>
        </text:list-item>
        <text:list-item>
          <text:p text:style-name="P79"><text:span text:style-name="T80">申請團體如無故未出席者，6個月內不得再預約。</text:span></text:p>
        </text:list-item>
        <text:list-item>
          <text:p text:style-name="P81"><text:span text:style-name="T82">如有超出解說服務人員無法勝任且為不合理之要求者，解說服務人員得予拒絕。</text:span></text:p>
        </text:list-item>
        <text:list-item>
          <text:p text:style-name="P83"><text:span text:style-name="T84">請勿於展覽室內高聲談笑、追逐嬉戲、飲食、吸煙及抛棄紙屑、雜物。</text:span></text:p>
        </text:list-item>
        <text:list-item>
          <text:p text:style-name="P85"><text:span text:style-name="T86">學校團體參觀時，務請學校老師全程帶隊參觀，並維護學生之安全及秩序；若發現有任何違反展場秩序規則之行為，將謝絕參觀。</text:span></text:p>
        </text:list-item>
        <text:list-item>
          <text:p text:style-name="P87"><text:span text:style-name="T88">若有任何疑問或建議，請電洽06-5731174 #126 服務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Internetlink" style:display-name="Internet link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use-window-font-color="tru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標楷體" style:use-window-font-color="true"/>
    </style:style>
    <style:style style:name="ListLabel47" style:display-name="ListLabel 47" style:family="text">
      <style:text-properties style:font-name="標楷體" style:font-name-asian="標楷體" style:font-name-complex="標楷體" style:use-window-font-color="true"/>
    </style:style>
    <style:style style:name="ListLabel48" style:display-name="ListLabel 48" style:family="text">
      <style:text-properties style:font-name="標楷體" style:font-name-asian="標楷體" style:font-name-complex="標楷體" style:use-window-font-color="tru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19</meta:initial-creator>
    <dc:creator>文化局文化研究科</dc:creator>
    <meta:creation-date>2023-08-26T11:18:00Z</meta:creation-date>
    <dc:date>2026-04-20T03:57:00Z</dc:date>
    <meta:print-date>2021-02-22T08:47:00Z</meta:print-date>
    <meta:template xlink:href="Normal.dotm" xlink:type="simple"/>
    <meta:editing-cycles>7</meta:editing-cycles>
    <meta:editing-duration>PT300S</meta:editing-duration>
    <meta:user-defined meta:name="AppVersion">16.0000</meta:user-defined>
    <meta:user-defined meta:name="ICV">C87A9BEB6F0F4F22842E38DEA1BE5794</meta:user-defined>
    <meta:user-defined meta:name="KSOProductBuildVer">1033-11.2.0.10307</meta:user-defined>
    <meta:document-statistic meta:page-count="2" meta:paragraph-count="2" meta:word-count="165" meta:character-count="1110" meta:row-count="7" meta:non-whitespace-character-count="947"/>
  </office:meta>
</office:document-meta>
</file>